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58cm" style:rel-column-width="7548*"/>
    </style:style>
    <style:style style:name="Tabela1.B" style:family="table-column">
      <style:table-column-properties style:column-width="10.636cm" style:rel-column-width="41006*"/>
    </style:style>
    <style:style style:name="Tabela1.C" style:family="table-column">
      <style:table-column-properties style:column-width="4.404cm" style:rel-column-width="169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WIESZCZENIE <text:s/></text:p>
      <text:p text:style-name="P4">WÓJTA <text:s/>GMINY <text:s/>DOBRE</text:p>
      <text:p text:style-name="P4">z dnia 22 września 2015 roku</text:p>
      <text:p text:style-name="P4"/>
      <text:p text:style-name="P5"><text:tab/> <text:s text:c="26"/><text:span text:style-name="T2">Na podstawie art.16 § 1 i § 2 ustawy z dnia 5 stycznia 2011 roku – Kodeks <text:tab/><text:tab/>wyborczy/ Dz.U.Nr 21 poz.112 z późn.zm./, podaję do wiadomości informację o</text:span> <text:tab/> <text:s text:c="10"/>numerach i granicach obwodów głosowania , siedzibach obwodowych komisji , <text:tab/> <text:s text:c="10"/>w tym o siedzibach obwodowych komisji <text:s/>właściwych <text:s/>dla głosowania <text:s/><text:tab/> <text:s/><text:tab/> <text:s text:c="10"/>korespondencyjnego i lokali przystosowanych dla potrzeb niepełnosprawnych w <text:tab/> <text:s text:c="10"/>Gminie Dobre <text:s/>do udziału w wyborach do Sejmu i Senatu Rzeczypospolitej <text:tab/> <text:s text:c="2"/><text:tab/> <text:s text:c="10"/>Polskiej zarządzonych <text:s/>na dzień 25 października <text:s/>2015 roku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umer </text:p>
            <text:p text:style-name="P1">obwodu</text:p>
          </table:table-cell>
          <table:table-cell table:style-name="Tabela1.A1" office:value-type="string">
            <text:p text:style-name="P1"/>
            <text:p text:style-name="P1">Granice obwodu </text:p>
          </table:table-cell>
          <table:table-cell table:style-name="Tabela1.C1" office:value-type="string">
            <text:p text:style-name="P1">Siedziba </text:p>
            <text:p text:style-name="P1">Obwodowej Komisji </text:p>
            <text:p text:style-name="P1">Wyborczej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>1</text:p>
          </table:table-cell>
          <table:table-cell table:style-name="Tabela1.A2" office:value-type="string">
            <text:p text:style-name="P2">Sołectwo Dobre I z ulicami:/Szkolna,Jana Kilińskiego od nr 1 do nr 5,Wincentego Witosa,Rynek,Tadeusza Kościuszki, Gen.Jana Skrzyneckiego,Polna, Głowackiego,Gen. </text:p>
            <text:p text:style-name="P2">Władysława Sikorskiego, Zdrojówki,Lawendowa /.</text:p>
            <text:p text:style-name="P2">Sołectwo Dobre III z ulicami:Jana Dobrzynieckiego,</text:p>
            <text:p text:style-name="P2">Jana Kilińskiego od nr 6 do końca ulicy,Prosta, Sportowa, Armii Krajowej,Słoneczna/.</text:p>
            <text:p text:style-name="P2">Poręby Nowe,Poręby Stare .</text:p>
          </table:table-cell>
          <table:table-cell table:style-name="Tabela1.C2" office:value-type="string">
            <text:p text:style-name="P1"/>
            <text:p text:style-name="P1"/>
            <text:p text:style-name="P1">Gimnazjum im.</text:p>
            <text:p text:style-name="P1">Henryka Sienkiewicza </text:p>
            <text:p text:style-name="P1">w Dobrem</text:p>
          </table:table-cell>
        </table:table-row>
        <table:table-row>
          <table:table-cell table:style-name="Tabela1.A2" office:value-type="string">
            <text:p text:style-name="P1"/>
            <text:p text:style-name="P1">2</text:p>
          </table:table-cell>
          <table:table-cell table:style-name="Tabela1.A2" office:value-type="string">
            <text:p text:style-name="P2">Sołectwo Dobre III z ulicami:/Henryka Sienkiewicza,</text:p>
            <text:p text:style-name="P2">Kopernika,Stanisława Moniuszki,Władysława Reymonta, Adama Mickiewicza, Krótka, Lazurowa/ ,</text:p>
            <text:p text:style-name="P2">Sołectwo Dobre II z ulicami:/Józefa Poniatowskiego,</text:p>
            <text:p text:style-name="P2">Konstantego Laszczki,Przemysłowa,Targowa/, </text:p>
            <text:p text:style-name="P2">Czarnogłów,Duchów,Pokrzywnik,Wólka Czarnogłowska.</text:p>
          </table:table-cell>
          <table:table-cell table:style-name="Tabela1.C2" office:value-type="string">
            <text:p text:style-name="P1"/>
            <text:p text:style-name="P1">Gimnazjum <text:s/>im.</text:p>
            <text:p text:style-name="P1">Henryka Sienkiewicza</text:p>
            <text:p text:style-name="P1">w Dobrem</text:p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3</text:p>
          </table:table-cell>
          <table:table-cell table:style-name="Tabela1.A2" office:value-type="string">
            <text:p text:style-name="P2">Kąty Borucza,Wólka Kokosia,Brzozowica, Rynia,</text:p>
            <text:p text:style-name="P2">Głęboczyca,Antonina,Kobylanka,Rąbierz Kolonia ,Rudno, Walentów</text:p>
          </table:table-cell>
          <table:table-cell table:style-name="Tabela1.C2" office:value-type="string">
            <text:p text:style-name="P1">Gimnazjum im.</text:p>
            <text:p text:style-name="P1">Henryka Sienkiewicza</text:p>
            <text:p text:style-name="P1">w Dobrem</text:p>
          </table:table-cell>
        </table:table-row>
        <table:table-row>
          <table:table-cell table:style-name="Tabela1.A2" office:value-type="string">
            <text:p text:style-name="P1"/>
            <text:p text:style-name="P1">4</text:p>
          </table:table-cell>
          <table:table-cell table:style-name="Tabela1.A2" office:value-type="string">
            <text:p text:style-name="P2">Makówiec Mały,Makówiec Duży,Marcelin,Nowa Wieś, Sąchocin,Sołki, Świdrów,Czarnocin,Drop,Jaczewek,Joanin,</text:p>
            <text:p text:style-name="P2">Modecin,Radoszyna,Ruda Pniewnik,Wólka Kobylańska </text:p>
          </table:table-cell>
          <table:table-cell table:style-name="Tabela1.C2" office:value-type="string">
            <text:p text:style-name="P1">Szkoła Podstawowa</text:p>
            <text:p text:style-name="P1">w Dropiu</text:p>
          </table:table-cell>
        </table:table-row>
        <table:table-row>
          <table:table-cell table:style-name="Tabela1.A2" office:value-type="string">
            <text:p text:style-name="P1"/>
            <text:p text:style-name="P1">5</text:p>
          </table:table-cell>
          <table:table-cell table:style-name="Tabela1.A2" office:value-type="string">
            <text:p text:style-name="P2">Rudzienko,Grabniak,Adamów,Mlęcin,Gęsianka,Osęczyzna,</text:p>
            <text:p text:style-name="P2">Rakówiec,Wólka Mlęcka </text:p>
          </table:table-cell>
          <table:table-cell table:style-name="Tabela1.C2" office:value-type="string">
            <text:p text:style-name="P1">Remiza Ochotniczej</text:p>
            <text:p text:style-name="P1">Straży Pożarnej w </text:p>
            <text:p text:style-name="P1">Rudzienku </text:p>
          </table:table-cell>
        </table:table-row>
      </table:table>
      <text:p text:style-name="P5"><text:s/></text:p>
      <text:p text:style-name="P5"><text:s/><text:span text:style-name="T2"><text:s/>Lokale obwodowych komisji wyborczych w dniu 25 października <text:s/>2015 <text:s/>roku czynne będą </text:span></text:p>
      <text:p text:style-name="P3"><text:s text:c="2"/>od <text:s/>godz.7.00 do godz.21.00.</text:p>
      <text:p text:style-name="P3"><text:s text:c="2"/>Lokalem wyznaczonym dla potrzeb niepełnosprawnych <text:s/>jest <text:s/>Obwodowa Komisja Wyborcza </text:p>
      <text:p text:style-name="P3"><text:s text:c="2"/>Nr 4 w Dropiu i Obwodowa Komisja Wyborcza <text:s/>Nr 5 w Rudzienku.<text:tab/></text:p>
      <text:p text:style-name="P3"><text:s text:c="2"/>Właściwymi dla głosowania korespondencyjnego są wszystkie obwodowe komisje wyborcze </text:p>
      <text:p text:style-name="P3"><text:s text:c="3"/>w gminie Dobre.</text:p>
      <text:p text:style-name="P3"><text:s text:c="113"/>Wójt</text:p>
      <text:p text:style-name="P3"/>
      <text:p text:style-name="P3"><text:s text:c="103"/>/-/ <text:span text:style-name="T1">Tadeusz Gałą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9M37S</meta:editing-duration>
    <meta:editing-cycles>4</meta:editing-cycles>
    <meta:generator>OpenOffice.org/3.3$Win32 OpenOffice.org_project/330m20$Build-9567</meta:generator>
    <dc:date>2015-09-28T11:58:15.68</dc:date>
    <meta:print-date>2015-09-28T11:52:23.60</meta:print-date>
    <meta:document-statistic meta:table-count="1" meta:image-count="0" meta:object-count="0" meta:page-count="1" meta:paragraph-count="54" meta:word-count="264" meta:character-count="2512"/>
    <meta:user-defined meta:name="Info 1"/>
    <meta:user-defined meta:name="Info 2"/>
    <meta:user-defined meta:name="Info 3"/>
    <meta:user-defined meta:name="Info 4"/>
  </office:meta>
</office:document-meta>
</file>